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ourier New" svg:font-family="'Courier New'" style:font-family-generic="modern"/>
    <style:font-face style:name="DejaVu Sans" svg:font-family="'DejaVu Sans'" style:font-family-generic="system" style:font-pitch="variable"/>
    <style:font-face style:name="FreeMono" svg:font-family="FreeMono" style:font-family-generic="modern"/>
    <style:font-face style:name="FreeMono1" svg:font-family="FreeMono" style:font-family-generic="modern" style:font-pitch="fixed"/>
    <style:font-face style:name="FreeSans" svg:font-family="FreeSans" style:font-family-generic="swiss" style:font-pitch="variable"/>
    <style:font-face style:name="FreeSans1" svg:font-family="FreeSans" style:font-adornments="Обычный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  <style:font-face style:name="OpenSymbol" svg:font-family="OpenSymbol" style:font-charset="x-symbol"/>
    <style:font-face style:name="StarSymbol" svg:font-family="Star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Метод_20_-_20_Текст_20_основной">
      <style:text-properties officeooo:rsid="00594390" officeooo:paragraph-rsid="0075ff06"/>
    </style:style>
    <style:style style:name="P2" style:family="paragraph" style:parent-style-name="Метод_20_-_20_Заголовок_20_2">
      <style:text-properties officeooo:rsid="00594390"/>
    </style:style>
    <style:style style:name="P3" style:family="paragraph" style:parent-style-name="Метод_20_-_20_Текст_20_основной">
      <style:text-properties officeooo:paragraph-rsid="007b194e"/>
    </style:style>
    <style:style style:name="P4" style:family="paragraph" style:parent-style-name="Метод_20_-_20_Заголовок_20_2">
      <style:text-properties officeooo:paragraph-rsid="007b194e"/>
    </style:style>
    <style:style style:name="P5" style:family="paragraph" style:parent-style-name="Метод_20_-_20_Текст_20_основной">
      <style:text-properties officeooo:paragraph-rsid="0078aa15"/>
    </style:style>
    <style:style style:name="P6" style:family="paragraph" style:parent-style-name="Метод_20_-_20_Текст_20_основной">
      <style:text-properties officeooo:paragraph-rsid="0087d4e7"/>
    </style:style>
    <style:style style:name="P7" style:family="paragraph" style:parent-style-name="Метод_20_-_20_Заголовок_20_2">
      <style:text-properties officeooo:paragraph-rsid="007ae765"/>
    </style:style>
    <style:style style:name="P8" style:family="paragraph" style:parent-style-name="Метод_20_-_20_Текст_20_основной">
      <style:text-properties officeooo:paragraph-rsid="007ae765"/>
    </style:style>
    <style:style style:name="P9" style:family="paragraph" style:parent-style-name="Метод_20_-_20_Заголовок_20_2">
      <style:text-properties officeooo:paragraph-rsid="0075ff06"/>
    </style:style>
    <style:style style:name="P10" style:family="paragraph" style:parent-style-name="Метод_20_-_20_Текст_20_основной">
      <style:text-properties style:font-name="FreeSans1" fo:font-size="12pt" fo:language="en" fo:country="US" fo:font-style="normal" fo:font-weight="bold" officeooo:rsid="0075ff06" officeooo:paragraph-rsid="00594390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1" style:family="paragraph" style:parent-style-name="Метод_20_-_20_Текст_20_основной">
      <style:text-properties officeooo:paragraph-rsid="008dfaec"/>
    </style:style>
    <style:style style:name="P12" style:family="paragraph" style:parent-style-name="Метод_20_-_20_Текст_20_основной" style:list-style-name="L1">
      <style:text-properties officeooo:rsid="008dfaec" officeooo:paragraph-rsid="008dfaec"/>
    </style:style>
    <style:style style:name="P13" style:family="paragraph" style:parent-style-name="Метод_20_-_20_Текст_20_основной" style:list-style-name="L2">
      <style:text-properties officeooo:paragraph-rsid="007b194e"/>
    </style:style>
    <style:style style:name="P14" style:family="paragraph" style:parent-style-name="Метод_20_-_20_Текст_20_основной" style:list-style-name="L2">
      <style:text-properties officeooo:paragraph-rsid="0085fdd5"/>
    </style:style>
    <style:style style:name="P15" style:family="paragraph" style:parent-style-name="Метод_20_-_20_Текст_20_основной">
      <style:text-properties officeooo:paragraph-rsid="008f83ee"/>
    </style:style>
    <style:style style:name="P16" style:family="paragraph" style:parent-style-name="Метод_20_-_20_Текст_20_основной">
      <style:text-properties fo:font-weight="bold" officeooo:rsid="008f83ee" officeooo:paragraph-rsid="008f83ee" style:font-weight-asian="bold" style:font-weight-complex="bold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officeooo:rsid="00809ea8" style:font-style-asian="normal" style:font-style-complex="normal"/>
    </style:style>
    <style:style style:name="T3" style:family="text">
      <style:text-properties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officeooo:rsid="00594390"/>
    </style:style>
    <style:style style:name="T5" style:family="text">
      <style:text-properties officeooo:rsid="0075ff06"/>
    </style:style>
    <style:style style:name="T6" style:family="text">
      <style:text-properties fo:text-transform="uppercase" style:use-window-font-color="true" loext:opacity="0%" style:font-name="FreeSans" fo:font-size="10pt" fo:language="ru" fo:country="RU" fo:font-weight="600" officeooo:rsid="0075ff06" fo:background-color="transparent" loext:char-shading-value="0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7" style:family="text">
      <style:text-properties fo:text-transform="uppercase" style:use-window-font-color="true" loext:opacity="0%" style:font-name="FreeSans" fo:font-size="10pt" fo:language="ru" fo:country="RU" fo:font-weight="600" officeooo:rsid="0078aa15" fo:background-color="transparent" loext:char-shading-value="0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8" style:family="text">
      <style:text-properties fo:text-transform="uppercase" style:use-window-font-color="true" loext:opacity="0%" style:font-name="FreeSans" fo:font-size="10pt" fo:language="ru" fo:country="RU" fo:font-weight="600" officeooo:rsid="007ae765" fo:background-color="transparent" loext:char-shading-value="0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9" style:family="text">
      <style:text-properties fo:text-transform="uppercase" style:use-window-font-color="true" loext:opacity="0%" style:font-name="FreeSans" fo:font-size="10pt" fo:language="ru" fo:country="RU" fo:font-weight="600" officeooo:rsid="007b194e" fo:background-color="transparent" loext:char-shading-value="0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10" style:family="text">
      <style:text-properties fo:text-transform="uppercase" style:use-window-font-color="true" loext:opacity="0%" style:font-name="FreeSans" fo:font-size="10pt" fo:language="ru" fo:country="RU" fo:font-weight="600" officeooo:rsid="008dfaec" fo:background-color="transparent" loext:char-shading-value="0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name="FreeMono1" fo:font-size="12pt" fo:language="ru" fo:country="RU" fo:font-style="normal" fo:font-weight="normal" officeooo:rsid="00797141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3" style:family="text">
      <style:text-properties style:font-name="FreeMono1" fo:font-size="12pt" fo:language="ru" fo:country="RU" fo:font-style="normal" fo:font-weight="normal" officeooo:rsid="007996f2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4" style:family="text">
      <style:text-properties style:font-name="FreeSans"/>
    </style:style>
    <style:style style:name="T15" style:family="text">
      <style:text-properties style:font-name="FreeSans" fo:font-size="12pt" fo:language="ru" fo:country="RU" fo:font-style="normal" fo:font-weight="normal" officeooo:rsid="0037e80f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6" style:family="text">
      <style:text-properties style:font-name="FreeSans" fo:font-size="12pt" fo:language="ru" fo:country="RU" fo:font-style="normal" fo:font-weight="normal" officeooo:rsid="007b194e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7" style:family="text">
      <style:text-properties style:font-name="FreeSans" fo:font-size="12pt" fo:language="ru" fo:country="RU" fo:font-style="normal" fo:font-weight="normal" officeooo:rsid="0085fdd5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8" style:family="text">
      <style:text-properties style:font-name="FreeSans" fo:font-size="12pt" fo:language="ru" fo:country="RU" fo:font-style="normal" fo:font-weight="normal" officeooo:rsid="00594390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9" style:family="text">
      <style:text-properties style:font-name="FreeSans" fo:font-size="12pt" fo:language="ru" fo:country="RU" fo:font-style="normal" fo:font-weight="bold" officeooo:rsid="0059439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20" style:family="text">
      <style:text-properties style:font-name="FreeSans" fo:font-size="12pt" fo:language="ru" fo:country="RU" fo:font-style="normal" fo:font-weight="bold" officeooo:rsid="007ed4a7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21" style:family="text">
      <style:text-properties style:font-name="FreeSans" fo:font-size="12pt" fo:language="ru" fo:country="RU" fo:font-style="normal" fo:font-weight="bold" officeooo:rsid="007ae765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22" style:family="text">
      <style:text-properties style:font-name="FreeSans" fo:font-size="12pt" fo:language="ru" fo:country="RU" fo:font-style="normal" fo:font-weight="bold" officeooo:rsid="008590ea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23" style:family="text">
      <style:text-properties style:font-name="FreeSans" fo:font-size="12pt" fo:language="ru" fo:country="RU" fo:font-style="normal" fo:font-weight="bold" officeooo:rsid="008dfaec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24" style:family="text">
      <style:text-properties style:font-name="FreeSans" fo:font-size="12pt" fo:language="ru" fo:country="RU" fo:font-style="normal" fo:font-weight="bold" officeooo:rsid="0087d4e7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25" style:family="text">
      <style:text-properties style:font-name="FreeSans1" fo:font-size="12pt" fo:language="ru" fo:country="RU" fo:font-style="normal" officeooo:rsid="008dfaec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T26" style:family="text">
      <style:text-properties style:font-name="FreeSans1" fo:font-size="12pt" fo:language="ru" fo:country="RU" fo:font-style="normal" officeooo:rsid="00809ea8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T27" style:family="text">
      <style:text-properties officeooo:rsid="007ed4a7"/>
    </style:style>
    <style:style style:name="T28" style:family="text">
      <style:text-properties officeooo:rsid="008f83e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2.515cm" fo:text-indent="-0.635cm" fo:margin-left="2.515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3.15cm" fo:text-indent="-0.635cm" fo:margin-left="3.1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785cm" fo:text-indent="-0.635cm" fo:margin-left="3.785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4.42cm" fo:text-indent="-0.635cm" fo:margin-left="4.4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5.055cm" fo:text-indent="-0.635cm" fo:margin-left="5.055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5.69cm" fo:text-indent="-0.635cm" fo:margin-left="5.69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6.325cm" fo:text-indent="-0.635cm" fo:margin-left="6.32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96cm" fo:text-indent="-0.635cm" fo:margin-left="6.9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7.595cm" fo:text-indent="-0.635cm" fo:margin-left="7.59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8.23cm" fo:text-indent="-0.635cm" fo:margin-left="8.23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Метод_20_-_20_Заголовок_20_Тема"><text:tab/><text:tab/><text:span text:style-name="T5">Программирование</text:span></text:p>
      <text:p text:style-name="Метод_20_-_20_Заголовок_20_Тема_20_2"><text:tab/><text:tab/><text:span text:style-name="T27">Тема урока: </text:span>Цикл с условием</text:p>
      <text:p text:style-name="Метод_20_-_20_Текст_20_основной"/>
      <text:p text:style-name="Метод_20_-_20_Заголовок_20_2"><text:tab/><text:tab/><text:span text:style-name="T28">ЦЕЛИ И ЗАДАЧИ УРОКА</text:span></text:p>
      <text:p text:style-name="P16">Цель:</text:p>
      <text:p text:style-name="P16"/>
      <text:p text:style-name="P16">Задачи:</text:p>
      <text:p text:style-name="P16"/>
      <text:p text:style-name="P2"><text:tab/><text:tab/><text:span text:style-name="T5">повторение</text:span></text:p>
      <text:p text:style-name="P10"/>
      <text:p text:style-name="Метод_20_-_20_Текст_20_основной"><text:s/><text:span text:style-name="T11">Устный опрос</text:span></text:p>
      <text:list xml:id="list4115975841" text:style-name="L1">
        <text:list-item>
          <text:p text:style-name="P12"/>
        </text:list-item>
      </text:list>
      <text:p text:style-name="P9"><text:span text:style-name="T4"><text:tab/><text:tab/></text:span><text:span text:style-name="T6">Новая тема</text:span></text:p>
      <text:p text:style-name="P1"><text:span text:style-name="Emphasis"><text:span text:style-name="T1"/></text:span></text:p>
      <text:p text:style-name="Метод_20_-_20_Текст_20_основной"><text:span text:style-name="Emphasis"><text:span text:style-name="T3">Конспект</text:span></text:span><text:span text:style-name="Emphasis"><text:span text:style-name="T1">:</text:span></text:span></text:p>
      <text:p text:style-name="P11"><text:span text:style-name="Emphasis"><text:span text:style-name="T25"/></text:span></text:p>
      <text:p text:style-name="Метод_20_-_20_Заголовок_20_2"><text:span text:style-name="T4"><text:tab/><text:tab/></text:span><text:span text:style-name="T7">обратная связь</text:span></text:p>
      <text:p text:style-name="P5"><text:span text:style-name="Emphasis"><text:span text:style-name="T26"/></text:span></text:p>
      <text:p text:style-name="Метод_20_-_20_Текст_20_основной"><text:span text:style-name="Emphasis"><text:span text:style-name="T19">З</text:span></text:span><text:span text:style-name="Emphasis"><text:span text:style-name="T20">акрепление материала в устной форме</text:span></text:span><text:span text:style-name="Emphasis"><text:span text:style-name="T18">:</text:span></text:span></text:p>
      <text:p text:style-name="Метод_20_-_20_Текст_20_основной"><text:span text:style-name="Emphasis"><text:span text:style-name="T12"/></text:span></text:p>
      <text:p text:style-name="Метод_20_-_20_Текст_20_основной"><text:span text:style-name="Emphasis"><text:span text:style-name="T12"/></text:span></text:p>
      <text:p text:style-name="Метод_20_-_20_Текст_20_основной"><text:span text:style-name="Emphasis"><text:span text:style-name="T12"/></text:span></text:p>
      <text:p text:style-name="Метод_20_-_20_Текст_20_основной"><text:span text:style-name="Emphasis"><text:span text:style-name="T12"/></text:span></text:p>
      <text:p text:style-name="Метод_20_-_20_Текст_20_основной"><text:span text:style-name="Emphasis"><text:span text:style-name="T3">Закрепление материала на компьютере:</text:span></text:span></text:p>
      <text:p text:style-name="Метод_20_-_20_Текст_20_основной"><text:span text:style-name="Emphasis"><text:span text:style-name="T13"/></text:span></text:p>
      <text:p text:style-name="Метод_20_-_20_Текст_20_основной"><text:span text:style-name="Emphasis"><text:span text:style-name="T13"/></text:span></text:p>
      <text:p text:style-name="Метод_20_-_20_Текст_20_основной"><text:span text:style-name="Emphasis"><text:span text:style-name="T13"/></text:span></text:p>
      <text:p text:style-name="P7"><text:span text:style-name="T4"><text:tab/><text:tab/></text:span><text:span text:style-name="T8">Практика с преподавателем</text:span></text:p>
      <text:p text:style-name="P8"><text:span text:style-name="Emphasis"><text:span text:style-name="T2"/></text:span></text:p>
      <text:p text:style-name="Метод_20_-_20_Текст_20_основной"><text:span text:style-name="Emphasis"><text:span text:style-name="T21">Ccылка</text:span></text:span><text:span text:style-name="Emphasis"><text:span text:style-name="T22"> на практику из электронного учебника</text:span></text:span><text:span text:style-name="Emphasis"><text:span text:style-name="T21">:</text:span></text:span></text:p>
      <text:p text:style-name="Метод_20_-_20_Текст_20_основной"><text:span text:style-name="Emphasis"><text:span text:style-name="T13"/></text:span></text:p>
      <text:p text:style-name="Метод_20_-_20_Текст_20_основной"><text:span text:style-name="Emphasis"><text:span text:style-name="T13"/></text:span></text:p>
      <text:p text:style-name="Метод_20_-_20_Текст_20_основной"><text:span text:style-name="Emphasis"><text:span text:style-name="T13"/></text:span></text:p>
      <text:p text:style-name="Метод_20_-_20_Текст_20_основной"><text:soft-page-break/><text:span text:style-name="Emphasis"><text:span text:style-name="T3">Номера заданий для практики:</text:span></text:span></text:p>
      <text:p text:style-name="Метод_20_-_20_Текст_20_основной"><text:span text:style-name="Emphasis"><text:span text:style-name="T3"/></text:span></text:p>
      <text:p text:style-name="Метод_20_-_20_Текст_20_основной"><text:span text:style-name="Emphasis"><text:span text:style-name="T3"/></text:span></text:p>
      <text:p text:style-name="Метод_20_-_20_Текст_20_основной"><text:span text:style-name="Emphasis"><text:span text:style-name="T3">Понятия:</text:span></text:span></text:p>
      <text:p text:style-name="P7"><text:span text:style-name="T4"><text:tab/><text:tab/></text:span><text:span text:style-name="T8">Самостоятельная работа</text:span></text:p>
      <text:p text:style-name="Метод_20_-_20_Текст_20_основной"><text:span text:style-name="Emphasis"><text:span text:style-name="T2"/></text:span></text:p>
      <text:p text:style-name="P11"><text:span text:style-name="Emphasis"><text:span text:style-name="T21">Ccылка</text:span></text:span><text:span text:style-name="Emphasis"><text:span text:style-name="T22"> на </text:span></text:span><text:span text:style-name="Emphasis"><text:span text:style-name="T23">самостоятельную работу</text:span></text:span><text:span text:style-name="Emphasis"><text:span text:style-name="T22"> из электронного учебника</text:span></text:span><text:span text:style-name="Emphasis"><text:span text:style-name="T21">:</text:span></text:span></text:p>
      <text:p text:style-name="P11"><text:span text:style-name="Emphasis"><text:span text:style-name="T21"/></text:span></text:p>
      <text:p text:style-name="P11"><text:span text:style-name="Emphasis"><text:span text:style-name="T3">Номера заданий для самостоятельной работы:</text:span></text:span></text:p>
      <text:p text:style-name="P4"><text:span text:style-name="T4"><text:tab/><text:tab/></text:span><text:span text:style-name="T9">рефлексия</text:span></text:p>
      <text:p text:style-name="P3"><text:span text:style-name="Emphasis"><text:span text:style-name="T15">Подведение итогов урока</text:span></text:span><text:span text:style-name="Emphasis"><text:span text:style-name="T16">( общение с ребятами)</text:span></text:span><text:span text:style-name="Emphasis"><text:span text:style-name="T15">: </text:span></text:span></text:p>
      <text:list xml:id="list423912521" text:style-name="L2">
        <text:list-item>
          <text:p text:style-name="P13"><text:span text:style-name="Emphasis"><text:span text:style-name="T16">о</text:span></text:span><text:span text:style-name="Emphasis"><text:span text:style-name="T15">прос</text:span></text:span></text:p>
          <text:list>
            <text:list-item>
              <text:p text:style-name="P13"><text:span text:style-name="Emphasis"><text:span text:style-name="T16">Какую тему сегодня изучали?</text:span></text:span></text:p>
            </text:list-item>
            <text:list-item>
              <text:p text:style-name="P14"><text:span text:style-name="Emphasis"><text:span text:style-name="T17">Задать вопросы по пройденной теме каждому ребенку(+из прошлых тем)</text:span></text:span></text:p>
            </text:list-item>
            <text:list-item>
              <text:p text:style-name="P13"><text:span text:style-name="Emphasis"><text:span text:style-name="T16">Что было самым сложным ?</text:span></text:span></text:p>
            </text:list-item>
            <text:list-item>
              <text:p text:style-name="P13"><text:span text:style-name="Emphasis"><text:span text:style-name="T16">Что было самым простым?</text:span></text:span></text:p>
            </text:list-item>
            <text:list-item>
              <text:p text:style-name="P13"><text:span text:style-name="Emphasis"><text:span text:style-name="T16">Остались ли вопросы к преподавателю?</text:span></text:span></text:p>
            </text:list-item>
          </text:list>
        </text:list-item>
        <text:list-item>
          <text:p text:style-name="P13"><text:span text:style-name="Emphasis"><text:span text:style-name="T15">выставление оценок за работу на уроке</text:span></text:span><text:span text:style-name="Emphasis"><text:span text:style-name="T16">+ обоснование</text:span></text:span></text:p>
        </text:list-item>
        <text:list-item>
          <text:p text:style-name="P13"><text:span text:style-name="Emphasis"><text:span text:style-name="T15">выдача Real-</text:span></text:span><text:span text:style-name="Emphasis"><text:span text:style-name="T16">коинов</text:span></text:span></text:p>
        </text:list-item>
      </text:list>
      <text:p text:style-name="P3"><text:span text:style-name="Emphasis"><text:span text:style-name="T16"/></text:span></text:p>
      <text:p text:style-name="Метод_20_-_20_Заголовок_20_Тема_20_2"><text:span text:style-name="T4"><text:tab/><text:tab/></text:span><text:span text:style-name="T10">домашнее задание</text:span></text:p>
      <text:p text:style-name="P6"><text:span text:style-name="Emphasis"><text:span text:style-name="T2"/></text:span></text:p>
      <text:p text:style-name="Метод_20_-_20_Текст_20_основной"><text:span text:style-name="Emphasis"><text:span text:style-name="T21">Ccылка</text:span></text:span><text:span text:style-name="Emphasis"><text:span text:style-name="T22"> на </text:span></text:span><text:span text:style-name="Emphasis"><text:span text:style-name="T23">домашнее задание</text:span></text:span><text:span text:style-name="Emphasis"><text:span text:style-name="T22"> из электронного учебника</text:span></text:span><text:span text:style-name="Emphasis"><text:span text:style-name="T21">:</text:span></text:span></text:p>
      <text:p text:style-name="Метод_20_-_20_Текст_20_основной"><text:span text:style-name="Emphasis"><text:span text:style-name="T14"/></text:span></text:p>
      <text:p text:style-name="Метод_20_-_20_Текст_20_основной"><text:span text:style-name="Emphasis"><text:span text:style-name="T14"/></text:span></text:p>
      <text:p text:style-name="Метод_20_-_20_Текст_20_основной"><text:span text:style-name="Emphasis"><text:span text:style-name="T22">Номера заданий для </text:span></text:span><text:span text:style-name="Emphasis"><text:span text:style-name="T24">домашней</text:span></text:span><text:span text:style-name="Emphasis"><text:span text:style-name="T22"> работы:</text:span></text:span></text:p>
      <text:p text:style-name="Метод_20_-_20_Текст_20_основной"><text:span text:style-name="Emphasis"><text:span text:style-name="T14"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ourier New" svg:font-family="'Courier New'" style:font-family-generic="modern"/>
    <style:font-face style:name="DejaVu Sans" svg:font-family="'DejaVu Sans'" style:font-family-generic="system" style:font-pitch="variable"/>
    <style:font-face style:name="FreeMono" svg:font-family="FreeMono" style:font-family-generic="modern"/>
    <style:font-face style:name="FreeMono1" svg:font-family="FreeMono" style:font-family-generic="modern" style:font-pitch="fixed"/>
    <style:font-face style:name="FreeSans" svg:font-family="FreeSans" style:font-family-generic="swiss" style:font-pitch="variable"/>
    <style:font-face style:name="FreeSans1" svg:font-family="FreeSans" style:font-adornments="Обычный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  <style:font-face style:name="OpenSymbol" svg:font-family="OpenSymbol" style:font-charset="x-symbol"/>
    <style:font-face style:name="StarSymbol" svg:font-family="Star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Метод_20_-_20_Заголовок_20_Тема" style:display-name="Метод - Заголовок Тема" style:family="paragraph" style:parent-style-name="Standard">
      <loext:graphic-properties draw:fill="solid" draw:fill-color="#003366"/>
      <style:paragraph-properties fo:margin-left="-2cm" fo:margin-right="-2cm" fo:margin-top="0cm" fo:margin-bottom="0cm" style:contextual-spacing="true" fo:text-align="start" style:justify-single-word="false" fo:text-indent="0cm" style:auto-text-indent="false" fo:background-color="#003366" style:writing-mode="page">
        <style:tab-stops>
          <style:tab-stop style:position="-1cm" style:type="char" style:char=","/>
          <style:tab-stop style:position="0cm" style:type="char" style:char=","/>
          <style:tab-stop style:position="2cm" style:type="char" style:char=","/>
          <style:tab-stop style:position="4.001cm" style:type="char" style:char=","/>
        </style:tab-stops>
      </style:paragraph-properties>
      <style:text-properties fo:text-transform="uppercase" style:use-window-font-color="true" loext:opacity="0%" style:font-name="FreeSans" fo:font-family="FreeSans" style:font-family-generic="swiss" style:font-pitch="variable" fo:font-size="20pt" fo:language="ru" fo:country="RU" fo:font-weight="600" officeooo:rsid="003871b0" fo:background-color="transparent" style:font-size-asian="20pt" style:font-weight-asian="bold" style:font-size-complex="20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Метод_20_-_20_Заголовок_20_Тема_20_2" style:display-name="Метод - Заголовок Тема 2" style:family="paragraph" style:parent-style-name="Метод_20_-_20_Заголовок_20_Тема" style:master-page-name="">
      <loext:graphic-properties draw:fill="solid" draw:fill-color="#ff9900"/>
      <style:paragraph-properties fo:margin-top="0cm" fo:margin-bottom="0.25cm" style:contextual-spacing="true" style:page-number="auto" fo:background-color="#ff9900" style:shadow="none" style:writing-mode="page"/>
      <style:text-properties fo:font-size="10pt" fo:font-weight="600"/>
    </style:style>
    <style:style style:name="Метод_20_-_20_Заголовок_20_2" style:display-name="Метод - Заголовок 2" style:family="paragraph" style:parent-style-name="Метод_20_-_20_Заголовок_20_Тема_20_2" style:next-style-name="Метод_20_-_20_Текст_20_основной" style:master-page-name="">
      <loext:graphic-properties draw:fill="solid" draw:fill-color="#ff9900"/>
      <style:paragraph-properties fo:margin-left="-2cm" fo:margin-right="0cm" fo:margin-top="0.499cm" fo:margin-bottom="0.25cm" style:contextual-spacing="true" fo:text-indent="0cm" style:auto-text-indent="false" style:page-number="auto" fo:background-color="#ff9900" fo:keep-with-next="always" style:writing-mode="page"/>
      <style:text-properties fo:font-size="10pt" fo:language="ru" fo:country="RU" style:font-size-asian="10pt" style:font-size-complex="10pt"/>
    </style:style>
    <style:style style:name="Метод_20_-_20_Текст_20_основной" style:display-name="Метод - Текст основной" style:family="paragraph" style:parent-style-name="Standard">
      <loext:graphic-properties draw:fill="none" draw:fill-color="#99ccff"/>
      <style:paragraph-properties fo:margin-top="0cm" fo:margin-bottom="0.25cm" style:contextual-spacing="false" fo:text-align="justify" style:justify-single-word="false" fo:background-color="transparent" style:shadow="none" style:writing-mode="page">
        <style:tab-stops/>
      </style:paragraph-properties>
      <style:text-properties style:font-name="FreeSans1" fo:font-family="FreeSans" style:font-style-name="Обычный" style:font-family-generic="swiss" style:font-pitch="variable" fo:font-size="12pt" fo:language="ru" fo:country="RU" officeooo:rsid="003871b0" style:font-size-asian="10pt" style:font-size-complex="10pt"/>
    </style:style>
    <style:style style:name="Метод_20_-_20_Определение" style:display-name="Метод - Определение" style:family="paragraph" style:parent-style-name="Метод_20_-_20_Текст_20_основной" style:master-page-name="">
      <loext:graphic-properties draw:fill="none" draw:fill-color="#ffe797"/>
      <style:paragraph-properties fo:margin-left="1cm" fo:margin-right="0cm" fo:margin-top="0cm" fo:margin-bottom="0.25cm" style:contextual-spacing="true" fo:text-indent="0cm" style:auto-text-indent="false" style:page-number="auto" fo:background-color="transparent" fo:padding="0.049cm" fo:border-left="3pt solid #ff9900" fo:border-right="none" fo:border-top="none" fo:border-bottom="none" style:shadow="none" style:writing-mode="page"/>
      <style:text-properties fo:font-weight="normal" fo:background-color="transparent" style:font-weight-asian="bold" style:font-weight-complex="bold"/>
    </style:style>
    <style:style style:name="Метод_20_-_20_Термин" style:display-name="Метод - Термин" style:family="paragraph" style:parent-style-name="Метод_20_-_20_Определение" style:next-style-name="Метод_20_-_20_Определение">
      <loext:graphic-properties draw:fill="solid" draw:fill-color="#ffec9e"/>
      <style:paragraph-properties fo:margin-top="0cm" fo:margin-bottom="0cm" style:contextual-spacing="true" fo:background-color="#ffec9e" style:writing-mode="page"/>
      <style:text-properties fo:font-weight="600" officeooo:rsid="001e65ec" fo:background-color="transparent"/>
    </style:style>
    <style:style style:name="Метод_20_-_20_Код" style:display-name="Метод - Код" style:family="paragraph" style:parent-style-name="Метод_20_-_20_Текст_20_основной">
      <loext:graphic-properties draw:fill="none" draw:fill-color="#cfe7f5"/>
      <style:paragraph-properties fo:margin-left="1cm" fo:margin-right="0cm" fo:margin-top="0.4cm" fo:margin-bottom="0.25cm" style:contextual-spacing="true" fo:text-indent="0cm" style:auto-text-indent="false" fo:background-color="transparent" fo:padding="0.049cm" fo:border-left="3pt solid #003366" fo:border-right="none" fo:border-top="none" fo:border-bottom="none" style:shadow="none" style:writing-mode="page">
        <style:tab-stops/>
      </style:paragraph-properties>
      <style:text-properties style:font-name="FreeMono1" fo:font-family="FreeMono" style:font-family-generic="modern" style:font-pitch="fixed" officeooo:rsid="001d53d0"/>
    </style:style>
    <style:style style:name="Метод_20_-_20_Листинг" style:display-name="Метод - Листинг" style:family="paragraph" style:parent-style-name="Метод_20_-_20_Текст_20_основной" style:next-style-name="Метод_20_-_20_Код">
      <loext:graphic-properties draw:fill="solid" draw:fill-color="#bddeff"/>
      <style:paragraph-properties fo:margin-left="1cm" fo:margin-right="0cm" fo:margin-top="0cm" fo:margin-bottom="0cm" style:contextual-spacing="true" fo:text-indent="0cm" style:auto-text-indent="false" fo:background-color="#bddeff" fo:padding="0.049cm" fo:border-left="3pt solid #003366" fo:border-right="none" fo:border-top="none" fo:border-bottom="none" style:shadow="none" style:writing-mode="page">
        <style:tab-stops/>
      </style:paragraph-properties>
      <style:text-properties style:font-name="FreeSans1" fo:font-family="FreeSans" style:font-style-name="Обычный" style:font-family-generic="swiss" style:font-pitch="variable" fo:font-style="normal" fo:font-weight="600" officeooo:rsid="001e65ec" style:font-weight-asian="bold" style:font-weight-complex="bold"/>
    </style:style>
    <style:style style:name="Real-основной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.499cm" style:auto-text-indent="false" style:writing-mode="page"/>
      <style:text-properties fo:language="ru" fo:country="RU"/>
    </style:style>
    <style:style style:name="Метод_20_-_20_Список" style:display-name="Метод - Список" style:family="paragraph" style:parent-style-name="Метод_20_-_20_Текст_20_основной" style:list-style-name="List_20_1">
      <style:paragraph-properties fo:margin-top="0cm" fo:margin-bottom="0.25cm" style:contextual-spacing="true" style:writing-mode="page">
        <style:tab-stops>
          <style:tab-stop style:position="0.506cm"/>
        </style:tab-stops>
      </style:paragraph-properties>
      <style:text-properties fo:font-weight="600" style:font-weight-asian="bold" style:font-weight-complex="bold"/>
    </style:style>
    <style:style style:name="Real-код" style:family="paragraph" style:parent-style-name="Real-основной">
      <style:paragraph-properties fo:margin-left="2cm" fo:margin-right="0cm" fo:margin-top="0.212cm" fo:margin-bottom="0.212cm" style:contextual-spacing="true" fo:text-indent="0cm" style:auto-text-indent="false" style:writing-mode="lr-tb"/>
      <style:text-properties style:font-name="FreeMono" fo:font-family="FreeMono" style:font-family-generic="modern" fo:language="ru" fo:country="RU" style:font-name-complex="Courier New" style:font-family-complex="'Courier New'" style:font-family-generic-complex="modern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Real-таблица" style:family="paragraph" style:parent-style-name="Real-основной">
      <style:paragraph-properties fo:margin-left="0cm" fo:margin-right="0cm" fo:line-height="100%" fo:text-align="center" style:justify-single-word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Метод_20_-_20_Внимание_21_" style:display-name="Метод - Внимание!" style:family="paragraph" style:parent-style-name="Метод_20_-_20_Термин">
      <loext:graphic-properties draw:fill="solid" draw:fill-color="#ffbb99"/>
      <style:paragraph-properties fo:background-color="#ffbb99" fo:padding="0.049cm" fo:border-left="3pt solid #cc2200" fo:border-right="none" fo:border-top="none" fo:border-bottom="none" style:writing-mode="pag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Метод_20_-_20_Внимание_21__20_Описание" style:display-name="Метод - Внимание! Описание" style:family="paragraph" style:parent-style-name="Метод_20_-_20_Внимание_21_">
      <loext:graphic-properties draw:fill="none" draw:fill-color="#99ccff"/>
      <style:paragraph-properties fo:background-color="transparent" style:writing-mode="page"/>
      <style:text-properties fo:font-weight="normal" officeooo:rsid="0059439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Noto Sans" style:font-family-complex="'Noto Sans'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keyword0_5f_html4strict" style:display-name="keyword0_html4strict" style:family="text">
      <style:text-properties fo:color="#000000" loext:opacity="100%" fo:font-style="normal" fo:font-weight="bold" style:font-style-asian="normal" style:font-weight-asian="bold"/>
    </style:style>
    <style:style style:name="keyword1_5f_html4strict" style:display-name="keyword1_html4strict" style:family="text">
      <style:text-properties fo:color="#000066" loext:opacity="100%" fo:font-style="normal" fo:font-weight="normal" style:font-style-asian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_5f_html4strict" style:display-name="number_html4strict" style:family="text">
      <style:text-properties fo:color="#cc66cc" loext:opacity="100%" fo:font-style="normal" fo:font-weight="normal" style:font-style-asian="normal" style:font-weight-asian="normal"/>
    </style:style>
    <style:style style:name="Emphasis" style:family="text">
      <style:text-properties fo:font-style="italic" style:font-style-asian="italic" style:font-style-complex="italic"/>
    </style:style>
    <style:style style:name="Character_5f_20_5f_style" style:display-name="Character_20_style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Bullet_20_Symbols" loext:num-list-format="%1%" text:bullet-char="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Bullet_20_Symbols" loext:num-list-format="%2%" text:bullet-char="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style:font-name="StarSymbol"/>
      </text:list-level-style-bullet>
      <text:list-level-style-bullet text:level="3" text:style-name="Bullet_20_Symbols" loext:num-list-format="%3%" text:bullet-char="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loext:num-list-format="%4%" text:bullet-char="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loext:num-list-format="%5%" text:bullet-char="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loext:num-list-format="%6%" text:bullet-char="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loext:num-list-format="%7%" text:bullet-char="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loext:num-list-format="%8%" text:bullet-char="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loext:num-list-format="%9%" text:bullet-char="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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list-style style:name="WW8Num6">
      <text:list-level-style-bullet text:level="1" text:style-name="Character_5f_20_5f_style" loext:num-list-format="%1%" text:bullet-char="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2" text:style-name="Character_5f_20_5f_style" loext:num-list-format="%2%" text:bullet-char="o">
        <style:list-level-properties text:list-level-position-and-space-mode="label-alignment">
          <style:list-level-label-alignment text:label-followed-by="listtab" fo:text-indent="-0.635cm" fo:margin-left="5.041cm"/>
        </style:list-level-properties>
        <style:text-properties fo:font-family="'Courier New'" style:font-family-generic="modern" style:font-pitch="fixed"/>
      </text:list-level-style-bullet>
      <text:list-level-style-bullet text:level="3" text:style-name="Character_5f_20_5f_style" loext:num-list-format="%3%" text:bullet-char="">
        <style:list-level-properties text:list-level-position-and-space-mode="label-alignment">
          <style:list-level-label-alignment text:label-followed-by="listtab" fo:text-indent="-0.635cm" fo:margin-left="6.311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4" text:style-name="Character_5f_20_5f_style" loext:num-list-format="%4%" text:bullet-char="">
        <style:list-level-properties text:list-level-position-and-space-mode="label-alignment">
          <style:list-level-label-alignment text:label-followed-by="listtab" fo:text-indent="-0.635cm" fo:margin-left="7.581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Character_5f_20_5f_style" loext:num-list-format="%5%" text:bullet-char="o">
        <style:list-level-properties text:list-level-position-and-space-mode="label-alignment">
          <style:list-level-label-alignment text:label-followed-by="listtab" fo:text-indent="-0.635cm" fo:margin-left="8.851cm"/>
        </style:list-level-properties>
        <style:text-properties fo:font-family="'Courier New'" style:font-family-generic="modern" style:font-pitch="fixed"/>
      </text:list-level-style-bullet>
      <text:list-level-style-bullet text:level="6" text:style-name="Character_5f_20_5f_style" loext:num-list-format="%6%" text:bullet-char="">
        <style:list-level-properties text:list-level-position-and-space-mode="label-alignment">
          <style:list-level-label-alignment text:label-followed-by="listtab" fo:text-indent="-0.635cm" fo:margin-left="10.121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7" text:style-name="Character_5f_20_5f_style" loext:num-list-format="%7%" text:bullet-char="">
        <style:list-level-properties text:list-level-position-and-space-mode="label-alignment">
          <style:list-level-label-alignment text:label-followed-by="listtab" fo:text-indent="-0.635cm" fo:margin-left="11.391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Character_5f_20_5f_style" loext:num-list-format="%8%" text:bullet-char="o">
        <style:list-level-properties text:list-level-position-and-space-mode="label-alignment">
          <style:list-level-label-alignment text:label-followed-by="listtab" fo:text-indent="-0.635cm" fo:margin-left="12.661cm"/>
        </style:list-level-properties>
        <style:text-properties fo:font-family="'Courier New'" style:font-family-generic="modern" style:font-pitch="fixed"/>
      </text:list-level-style-bullet>
      <text:list-level-style-bullet text:level="9" text:style-name="Character_5f_20_5f_style" loext:num-list-format="%9%" text:bullet-char="">
        <style:list-level-properties text:list-level-position-and-space-mode="label-alignment">
          <style:list-level-label-alignment text:label-followed-by="listtab" fo:text-indent="-0.635cm" fo:margin-left="13.931cm"/>
        </style:list-level-properties>
        <style:text-properties fo:font-family="Wingdings" style:font-family-generic="system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09-04-16T11:32:02.64</meta:creation-date>
    <meta:editing-duration>PT17H20M14S</meta:editing-duration>
    <meta:editing-cycles>50</meta:editing-cycles>
    <meta:generator>LibreOffice/7.3.7.2$Linux_X86_64 LibreOffice_project/30$Build-2</meta:generator>
    <dc:date>2023-04-13T14:49:34.711719355</dc:date>
    <meta:document-statistic meta:table-count="0" meta:image-count="0" meta:object-count="0" meta:page-count="2" meta:paragraph-count="33" meta:word-count="124" meta:character-count="875" meta:non-whitespace-character-count="770"/>
    <meta:user-defined meta:name="Info 1"/>
    <meta:user-defined meta:name="Info 2"/>
    <meta:user-defined meta:name="Info 3"/>
    <meta:user-defined meta:name="Info 4"/>
  </office:meta>
</office:document-meta>
</file>